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Default" style:family="paragraph">
      <style:paragraph-properties fo:text-align="justify" fo:margin-bottom="0.0833in"/>
    </style:style>
    <style:style style:name="P12" style:parent-style-name="Default" style:family="paragraph">
      <style:paragraph-properties fo:text-align="justify" fo:margin-bottom="0.0833in"/>
    </style:style>
    <style:style style:name="P13" style:parent-style-name="Default" style:family="paragraph">
      <style:paragraph-properties fo:text-align="justify" fo:margin-bottom="0.0833in"/>
    </style:style>
    <style:style style:name="P14" style:parent-style-name="Default" style:family="paragraph">
      <style:paragraph-properties fo:text-align="justify" fo:margin-bottom="0.0833in"/>
    </style:style>
    <style:style style:name="P15" style:parent-style-name="Default" style:family="paragraph">
      <style:paragraph-properties fo:text-align="justify" fo:margin-bottom="0.0833in"/>
    </style:style>
    <style:style style:name="P16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Default" style:family="paragraph">
      <style:paragraph-properties fo:margin-bottom="0.0833in"/>
    </style:style>
    <style:style style:name="P21" style:parent-style-name="Default" style:family="paragraph">
      <style:paragraph-properties fo:margin-bottom="0.0833in"/>
    </style:style>
    <style:style style:name="P22" style:parent-style-name="Default" style:family="paragraph">
      <style:paragraph-properties fo:text-align="center"/>
      <style:text-properties fo:font-weight="bold" style:font-weight-asian="bold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center"/>
      <style:text-properties fo:font-weight="bold" style:font-weight-asian="bold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 fo:text-indent="0.4916in"/>
    </style:style>
    <style:style style:name="P36" style:parent-style-name="Default" style:family="paragraph">
      <style:paragraph-properties fo:text-align="justify" fo:text-indent="0.4916in"/>
    </style:style>
    <style:style style:name="P37" style:parent-style-name="Default" style:family="paragraph">
      <style:paragraph-properties fo:text-align="justify" fo:text-indent="0.4916in"/>
    </style:style>
    <style:style style:name="P38" style:parent-style-name="Default" style:family="paragraph">
      <style:paragraph-properties fo:text-align="justify" fo:text-indent="0.4916in"/>
    </style:style>
    <style:style style:name="P39" style:parent-style-name="Default" style:family="paragraph">
      <style:paragraph-properties fo:text-align="justify" fo:text-indent="0.4916in"/>
    </style:style>
    <style:style style:name="P40" style:parent-style-name="Default" style:family="paragraph">
      <style:paragraph-properties fo:text-align="justify" fo:text-indent="0.4916in"/>
    </style:style>
    <style:style style:name="P41" style:parent-style-name="Default" style:family="paragraph">
      <style:paragraph-properties fo:text-align="justify" fo:text-indent="0.4916in"/>
    </style:style>
    <style:style style:name="P42" style:parent-style-name="Default" style:family="paragraph">
      <style:paragraph-properties fo:text-align="justify" fo:text-indent="0.4916in"/>
    </style:style>
    <style:style style:name="P43" style:parent-style-name="Default" style:family="paragraph">
      <style:paragraph-properties fo:text-align="justify" fo:text-indent="0.4916in"/>
    </style:style>
    <style:style style:name="P44" style:parent-style-name="Default" style:family="paragraph">
      <style:paragraph-properties fo:text-align="justify" fo:text-indent="0.4916in"/>
    </style:style>
    <style:style style:name="P45" style:parent-style-name="Default" style:family="paragraph">
      <style:paragraph-properties fo:text-align="justify" fo:margin-left="0.4916in">
        <style:tab-stops/>
      </style:paragraph-properties>
    </style:style>
    <style:style style:name="P46" style:parent-style-name="Default" style:family="paragraph">
      <style:paragraph-properties fo:text-align="justify" fo:margin-left="0.4916in">
        <style:tab-stops/>
      </style:paragraph-properties>
      <style:text-properties fo:font-size="18pt" style:font-size-asian="18pt" style:font-size-complex="18pt"/>
    </style:style>
    <style:style style:name="P47" style:parent-style-name="Default" style:family="paragraph">
      <style:paragraph-properties fo:text-align="justify" fo:margin-left="0.4916in">
        <style:tab-stops/>
      </style:paragraph-properties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llegato A</text:p>
      <text:p text:style-name="P2"/>
      <text:p text:style-name="P3">MANIFESTAZIONE DI INTERESSE A PARTECIPARE A PROCEDURA NEGOZIATA</text:p>
      <text:p text:style-name="Default"/>
      <text:p text:style-name="Default"/>
      <text:p text:style-name="Default"><text:tab/><text:tab/><text:tab/><text:tab/><text:tab/><text:tab/><text:tab/><text:tab/><text:tab/>Al Comune di <text:s/>Rivalta di Torino</text:p>
      <text:p text:style-name="Default"><text:tab/><text:tab/><text:tab/><text:tab/><text:tab/><text:tab/><text:tab/><text:tab/><text:tab/></text:p>
      <text:p text:style-name="Default"><text:tab/><text:tab/><text:tab/><text:tab/><text:tab/><text:tab/><text:tab/><text:tab/><text:tab/>Ufficio Protocollo</text:p>
      <text:p text:style-name="Default"/>
      <text:p text:style-name="Default"><text:tab/><text:tab/><text:tab/><text:tab/><text:tab/><text:tab/><text:tab/><text:s text:c="7"/><text:span text:style-name="T4">PEC:<text:s/></text:span><text:span text:style-name="T5">protocollo.rivalta@cert.legalmail.it</text:span></text:p>
      <text:p text:style-name="Default"/>
      <text:p text:style-name="Default"/>
      <text:p text:style-name="P6">OGGETTO: PROCEDURA NEGOZIATA PER L’AFFIDAMENTO DEL SERVIZIO DI GESTIONE SERVIZI CIMITERIALI PER IL PERIODO DAL 01/07/2018 AL 30/06/2020.</text:p>
      <text:p text:style-name="P7"><text:span text:style-name="T8">CIG</text:span><text:span text:style-name="T9">:</text:span><text:span text:style-name="T10"><text:s text:c="4"/>7437862DE1</text:span></text:p>
      <text:p text:style-name="Default"/>
      <text:p text:style-name="P11">Il sottoscritto _____________________________________________________________________</text:p>
      <text:p text:style-name="P12">nato a <text:s/>____________________________________________ il ____________________________</text:p>
      <text:p text:style-name="P13">in qualità di <text:s text:c="2"/>_____________________________________________________________________<text:s/></text:p>
      <text:p text:style-name="P14">dell’impresa <text:s/>_____________________________________________________________________<text:s/></text:p>
      <text:p text:style-name="P15">con sede in <text:s/>___________________________ Via _______________________________________<text:s/></text:p>
      <text:p text:style-name="P16">Codice fiscale n. ________________________________________________________________</text:p>
      <text:p text:style-name="P17">Partita IVA n. ____________________________________________________________________<text:s/></text:p>
      <text:p text:style-name="P18">Tel. _________________________________ fax________________________________________</text:p>
      <text:p text:style-name="P19">Indirizzo di posta certificata _________________________________________________________<text:s/></text:p>
      <text:p text:style-name="P20">Indirizzo per<text:s/>il recapito della corrispondenza e delle comunicazioni ai sensi degli artt. 75 e 76 del D. Lgs. n. 50/2016 e ss.mm.ii. ________________________________________________________________________________</text:p>
      <text:p text:style-name="P21">________________________________________________________________________________</text:p>
      <text:p text:style-name="Default"/>
      <text:p text:style-name="P22">INOLTRA MANIFESTAZIONE DI INTERESSE ALLA PROCEDURA NEGOZIATA INDICATA IN OGGETTO</text:p>
      <text:p text:style-name="P23"/>
      <text:p text:style-name="P24">A tal fine, ai sensi del D.P.R. 445/2000, consapevole delle sanzioni penali ivi previste per le ipotesi di falsità in atti e dichiarazioni mendaci ivi indicate</text:p>
      <text:p text:style-name="P25"/>
      <text:p text:style-name="P26">DICHIARA</text:p>
      <text:p text:style-name="P27"/>
      <text:p text:style-name="P28">1) di essere accreditato con i prodotti richiesti sulla piattaforma digitale del Mercato Elettronico della Pubblica Amministrazione (Me.P.A.)<text:s/>“Servizi Cimiteriali e Funebri”;</text:p>
      <text:p text:style-name="P29"/>
      <text:p text:style-name="P30">2) di essere iscritto all’Albo regionale delle cooperative sociali di tipo “B” ovvero essere un consorzio iscritto a detto albo, al cui interno vi siano cooperative di tipo “B”;</text:p>
      <text:p text:style-name="P31"/>
      <text:soft-page-break/>
      <text:p text:style-name="P32">3) che l’impresa è iscritta nel registro delle imprese della Camera di Commercio di ________________________________________________________________________________</text:p>
      <text:p text:style-name="P33"/>
      <text:p text:style-name="P34">Ed attesta i seguenti dati:</text:p>
      <text:p text:style-name="P35">numero di iscrizione ________________________________</text:p>
      <text:p text:style-name="P36"/>
      <text:p text:style-name="P37">data di iscrizione___________________________________</text:p>
      <text:p text:style-name="P38"/>
      <text:p text:style-name="P39">durata della ditta/data termine<text:s/>________________________</text:p>
      <text:p text:style-name="P40"/>
      <text:p text:style-name="P41">forma giuridica_____________________________________</text:p>
      <text:p text:style-name="P42"/>
      <text:p text:style-name="P43">titolari, soci, direttori tecnici, amministratori muniti di rappresentanza, soci accomandatari<text:s/></text:p>
      <text:p text:style-name="P44">(indicare i nominativi, le qualifiche, le date di nascita e la residenza)</text:p>
      <text:p text:style-name="P45">__________________________________________________________________________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8">4) di possedere i requisiti di ordine generale per la partecipazione alle procedure di affidamento degli appalti pubblici e di non ricadere in nessuno dei motivi di esclusione previsti dall’art. 80 del<text:s/>D. Lgs. n. 50/2016 e ss.mm.ii;</text:p>
      <text:p text:style-name="P49"/>
      <text:p text:style-name="P50">5) di accettare, senza condizione o riserva alcuna, tutte le norme e disposizioni contenute nell’avviso di manifestazione d’interesse.</text:p>
      <text:p text:style-name="P51"/>
      <text:p text:style-name="Default"/>
      <text:p text:style-name="Default"/>
      <text:p text:style-name="Default">_____________________lì______________________</text:p>
      <text:p text:style-name="Default"/>
      <text:p text:style-name="Default"><text:tab/><text:tab/><text:tab/></text:p>
      <text:p text:style-name="Default"><text:tab/><text:tab/><text:tab/><text:tab/><text:tab/><text:tab/><text:tab/><text:tab/><text:tab/><text:tab/>FIRMA</text:p>
      <text:p text:style-name="Default"/>
      <text:p text:style-name="Default"><text:tab/><text:tab/><text:tab/><text:tab/><text:tab/><text:tab/><text:tab/><text:tab/>_________________________________</text:p>
      <text:p text:style-name="Default"/>
      <text:p text:style-name="P52"><text:span text:style-name="T53">LA DICHIARAZIONE DEVE ESSERE CORREDATA DA FOTOCOPIA, NON AUTENTICATA, DI UN DOCUMENTO DI IDENTITA’ IN CORSO DI VALIDITA’ DEL SOTTOSCRITTORE, PENA LA NON AMMISSIBILITA’ DELLA STES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vertical-align="auto" fo:margin-bottom="0.1111in" fo:line-height="107%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coG</meta:initial-creator>
    <dc:creator>AnnaLisa Infantino</dc:creator>
    <meta:creation-date>2018-03-14T15:09:00Z</meta:creation-date>
    <dc:date>2018-04-16T09:28:00Z</dc:date>
    <meta:print-date>2018-03-30T10:18:00Z</meta:print-date>
    <meta:template xlink:href="Normal" xlink:type="simple"/>
    <meta:editing-cycles>10</meta:editing-cycles>
    <meta:editing-duration>PT1200S</meta:editing-duration>
    <meta:document-statistic meta:page-count="2" meta:paragraph-count="7" meta:word-count="576" meta:character-count="3858" meta:row-count="27" meta:non-whitespace-character-count="3289"/>
  </office:meta>
</office:document-meta>
</file>